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lBodyContainer">
        <text:section text:style-name="Sect1" text:name="onlyMessage">
          <text:p text:style-name="P1">Nel programma delle attività artistiche e sociali della nostra associazione, proseguono i seminari dedicati all'Euritmia e condotti dalla nostra maestra euritmista Cristina Dal Zio.</text:p>
          <text:p text:style-name="P1"> </text:p>
          <text:p text:style-name="P1">Abbiamo previsto  quattro fine settimana:</text:p>
          <text:p text:style-name="P1"> </text:p>
          <text:p text:style-name="P1">18 / 19 settembre 2015</text:p>
          <text:p text:style-name="P1">8 / 9 gennaio 2016</text:p>
          <text:p text:style-name="P1">15 /16 aprile 2016</text:p>
          <text:p text:style-name="P1">10 /11 giugno 2016</text:p>
          <text:p text:style-name="P1"> </text:p>
          <text:p text:style-name="P1">Gli incontri, come di consueto, si terranno a Vallebona, in Via Municipio 4 (ultimo piano palazzo del Comune) il venerdì sera dalle ore 20,30 alle 22 , il sabato mattina dalle 9,30 alle 12,30 ed il sabato pomeriggio dalle 15 alle 18.</text:p>
          <text:p text:style-name="P1"> </text:p>
          <text:p text:style-name="P1"><text:span text:style-name="Strong_20_Emphasis">Per chi non ha la possibilità di partecipare all'intero seminario è prevista la possibilità di iscriversi per la sola mattina del sabato</text:span>.</text:p>
          <text:p text:style-name="P1"> </text:p>
          <text:p text:style-name="P1"> </text:p>
          <text:p text:style-name="P1">Durante il seminario si alterneranno momenti di <text:span text:style-name="Strong_20_Emphasis">euritmia della parola</text:span>, <text:span text:style-name="Strong_20_Emphasis">euritmia musicale</text:span> ed esercizi <text:span text:style-name="Strong_20_Emphasis">di spacial dynamics.</text:span></text:p>
          <text:p text:style-name="P1">Per l'euritmia musicale  saremo accompagnati dal maestro  clarinettista Mirco Rebaudo.</text:p>
          <text:p text:style-name="P1"> </text:p>
          <text:p text:style-name="P1">Il costo per ogni seminario è di € 60;  </text:p>
          <text:p text:style-name="P1">per la sola mattina del sabato € 30.</text:p>
          <text:p text:style-name="P1"> </text:p>
          <text:p text:style-name="P1"> </text:p>
          <text:p text:style-name="P1">Avere con noi un'artista come Cristina Dal Zio è una preziosa opportunità sia  per chi vuole accostarsi all'euritmia  per la prima volta ,sia per chi vuol proseguire ad esercirtarla.</text:p>
          <text:p text:style-name="P1"> </text:p>
          <text:p text:style-name="P1"> </text:p>
          <text:p text:style-name="P1">Per motivi organizzativi è importante comunicare la propria partecipazione almeno una settimana prima della data fisssata.</text:p>
          <text:p text:style-name="P1">E' possibile telefonare , mandare un messaggio o una email  a Giancarla  Brezzi  cell. 3402728090 -   <text:a xlink:type="simple" xlink:href="mailto:giancarlab@libero.it" text:style-name="Internet_20_link" text:visited-style-name="Visited_20_Internet_20_Link">giancarlab@libero.it</text:a> </text:p>
          <text:p text:style-name="P1"> </text:p>
          <text:p text:style-name="P1">Cari saluti.      </text:p>
          <text:p text:style-name="P1"> </text:p>
          <text:p text:style-name="P1">Giancarla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a  carminati</meta:initial-creator>
    <meta:creation-date>2015-08-29T10:42:52.44</meta:creation-date>
    <meta:document-statistic meta:table-count="0" meta:image-count="0" meta:object-count="0" meta:page-count="1" meta:paragraph-count="30" meta:word-count="220" meta:character-count="1418"/>
    <dc:date>2015-08-29T10:43:42.89</dc:date>
    <dc:creator>luisa  carminati</dc:creator>
    <meta:editing-duration>PT51S</meta:editing-duration>
    <meta:editing-cycles>1</meta:editing-cycles>
    <meta:generator>OpenOffice/4.1.1$Win32 OpenOffice.org_project/411m6$Build-9775</meta:generator>
  </office:meta>
</office:document-meta>
</file>